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〈" style:num-suffix="〉" style:num-format="一, 十, 一百(繁), ...">
        <style:list-level-properties text:space-before="0.0986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3LVL4" style:num-suffix="." style:num-format="1">
        <style:list-level-properties text:space-before="1.590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3LVL7" style:num-suffix="." style:num-format="1">
        <style:list-level-properties text:space-before="2.590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931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2652in" text:min-label-width="0.3333in"/>
      </text:list-level-style-number>
      <text:list-level-style-number text:level="4" text:style-name="WW_CharLFO6LVL4" style:num-suffix="." style:num-format="1">
        <style:list-level-properties text:space-before="1.598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931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2652in" text:min-label-width="0.3333in"/>
      </text:list-level-style-number>
      <text:list-level-style-number text:level="7" text:style-name="WW_CharLFO6LVL7" style:num-suffix="." style:num-format="1">
        <style:list-level-properties text:space-before="2.598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931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2652in" text:min-label-width="0.3333in"/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.0986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fo:margin-left="0.3333in" fo:text-indent="-0.3333in" fo:background-color="#FFFFFF">
        <style:tab-stops>
          <style:tab-stop style:type="left" style:position="2.9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0.3888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清單段落" style:list-style-name="LFO9" style:family="paragraph">
      <style:paragraph-properties fo:widows="2" fo:orphans="2" fo:text-align="justify" fo:line-height="0.3055in" fo:margin-left="0.5013in" fo:background-color="#FFFFFF">
        <style:tab-stops>
          <style:tab-stop style:type="left" style:position="2.7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055in" fo:margin-left="0.0013in" fo:background-color="#FFFFFF">
        <style:tab-stops>
          <style:tab-stop style:type="left" style:position="3.2847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055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 fo:margin-left="0.9298in" fo:text-indent="-0.5833in" fo:background-color="#FFFFFF">
        <style:tab-stops>
          <style:tab-stop style:type="left" style:position="2.35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style:snap-to-layout-grid="false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1.9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P190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92" style:parent-style-name="內文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96" style:family="table-column">
      <style:table-column-properties style:column-width="0.575in"/>
    </style:style>
    <style:style style:name="TableColumn197" style:family="table-column">
      <style:table-column-properties style:column-width="0.5in"/>
    </style:style>
    <style:style style:name="TableColumn198" style:family="table-column">
      <style:table-column-properties style:column-width="0.5597in"/>
    </style:style>
    <style:style style:name="TableColumn199" style:family="table-column">
      <style:table-column-properties style:column-width="1.0652in"/>
    </style:style>
    <style:style style:name="TableColumn200" style:family="table-column">
      <style:table-column-properties style:column-width="1in"/>
    </style:style>
    <style:style style:name="TableColumn201" style:family="table-column">
      <style:table-column-properties style:column-width="0.8375in"/>
    </style:style>
    <style:style style:name="TableColumn202" style:family="table-column">
      <style:table-column-properties style:column-width="1.4125in"/>
    </style:style>
    <style:style style:name="Table195" style:family="table">
      <style:table-properties style:width="5.95in" fo:margin-left="0in" table:align="center"/>
    </style:style>
    <style:style style:name="TableRow203" style:family="table-row">
      <style:table-row-properties style:min-row-height="0.311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90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227" style:family="table-row">
      <style:table-row-properties style:min-row-height="0.417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0.417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0.417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417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7" style:family="table-row">
      <style:table-row-properties style:min-row-height="0.417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2" style:family="table-row">
      <style:table-row-properties style:min-row-height="0.417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7" style:family="table-row">
      <style:table-row-properties style:min-row-height="0.4173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2" style:family="table-row">
      <style:table-row-properties style:min-row-height="0.417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7" style:family="table-row">
      <style:table-row-properties style:min-row-height="0.4173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2" style:family="table-row">
      <style:table-row-properties style:min-row-height="0.417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7" style:family="table-row">
      <style:table-row-properties style:min-row-height="0.417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92" style:family="table-row">
      <style:table-row-properties style:min-row-height="0.417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list-style-name="LFO8" style:family="paragraph">
      <style:paragraph-properties fo:widows="2" fo:orphans="2" style:snap-to-layout-grid="false" fo:text-align="justify" style:vertical-align="baseline" fo:line-height="0.2222in">
        <style:tab-stops>
          <style:tab-stop style:type="left" style:position="0in"/>
          <style:tab-stop style:type="left" style:position="3.036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list-style-name="LFO8" style:family="paragraph">
      <style:paragraph-properties fo:widows="2" fo:orphans="2" style:snap-to-layout-grid="false" fo:text-align="justify" style:vertical-align="baseline" fo:line-height="0.2222in">
        <style:tab-stops>
          <style:tab-stop style:type="left" style:position="0in"/>
          <style:tab-stop style:type="left" style:position="3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list-style-name="LFO8" style:family="paragraph">
      <style:paragraph-properties fo:widows="2" fo:orphans="2" style:snap-to-layout-grid="false" fo:text-align="justify" style:vertical-align="baseline" fo:line-height="0.2222in">
        <style:tab-stops>
          <style:tab-stop style:type="left" style:position="0in"/>
          <style:tab-stop style:type="left" style:position="3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list-style-name="LFO8" style:family="paragraph">
      <style:paragraph-properties fo:widows="2" fo:orphans="2" style:snap-to-layout-grid="false" fo:text-align="justify" style:vertical-align="baseline" fo:line-height="0.2222in">
        <style:tab-stops>
          <style:tab-stop style:type="left" style:position="0in"/>
          <style:tab-stop style:type="left" style:position="3.0361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list-style-name="LFO8" style:family="paragraph">
      <style:paragraph-properties fo:widows="2" fo:orphans="2" style:snap-to-layout-grid="false" fo:text-align="justify" style:vertical-align="baseline" fo:line-height="0.2222in">
        <style:tab-stops>
          <style:tab-stop style:type="left" style:position="0in"/>
          <style:tab-stop style:type="left" style:position="3.0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4" style:family="table-column">
      <style:table-column-properties style:column-width="1.825in" style:use-optimal-column-width="false"/>
    </style:style>
    <style:style style:name="TableColumn435" style:family="table-column">
      <style:table-column-properties style:column-width="2.6798in" style:use-optimal-column-width="false"/>
    </style:style>
    <style:style style:name="TableColumn436" style:family="table-column">
      <style:table-column-properties style:column-width="1.5701in" style:use-optimal-column-width="false"/>
    </style:style>
    <style:style style:name="Table433" style:family="table">
      <style:table-properties style:width="6.075in" fo:margin-left="0in" table:align="left"/>
    </style:style>
    <style:style style:name="TableRow437" style:family="table-row">
      <style:table-row-properties style:min-row-height="0.423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4236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51" style:family="table-row">
      <style:table-row-properties style:min-row-height="0.4236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58" style:family="table-row">
      <style:table-row-properties style:min-row-height="0.4236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65" style:family="table-row">
      <style:table-row-properties style:min-row-height="0.4236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73" style:family="table-row">
      <style:table-row-properties style:min-row-height="0.4236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80" style:family="table-row">
      <style:table-row-properties style:min-row-height="0.4236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88" style:family="table-row">
      <style:table-row-properties style:min-row-height="0.4236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495" style:family="table-row">
      <style:table-row-properties style:min-row-height="0.4236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03" style:family="table-row">
      <style:table-row-properties style:min-row-height="0.4236in"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10" style:family="table-row">
      <style:table-row-properties style:min-row-height="0.4236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17" style:family="table-row">
      <style:table-row-properties style:min-row-height="0.4236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25" style:family="table-row">
      <style:table-row-properties style:min-row-height="0.4236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32" style:family="table-row">
      <style:table-row-properties style:min-row-height="0.4236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4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41" style:family="table-row">
      <style:table-row-properties style:min-row-height="0.4236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548" style:family="table-row">
      <style:table-row-properties style:min-row-height="0.4236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style:line-height-at-least="0in">
        <style:tab-stops>
          <style:tab-stop style:type="left" style:position="3.2861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南市政府教育局</text:span><text:span text:style-name="T3">10</text:span><text:span text:style-name="T4">5</text:span><text:span text:style-name="T5">年度志工「</text:span><text:span text:style-name="T6">特殊教育」訓練</text:span><text:span text:style-name="T7">實施計畫</text:span></text:p>
      <text:p text:style-name="P8">【賢北國小場次】</text:p>
      <text:p text:style-name="P9"/>
      <text:list text:style-name="LFO9" text:continue-numbering="true">
        <text:list-item>
          <text:p text:style-name="P10"><text:span text:style-name="T11">依據：</text:span></text:p>
        </text:list-item>
      </text:list>
      <text:p text:style-name="P12"><text:s text:c="3"/>（一）依志願服務法第9條。</text:p>
      <text:p text:style-name="P13"><text:span text:style-name="T14"><text:s text:c="3"/>（二）</text:span><text:span text:style-name="T15">依</text:span><text:span text:style-name="T16">教育</text:span><text:span text:style-name="T17">局</text:span><text:span text:style-name="T18">105</text:span><text:span text:style-name="T19">年</text:span><text:span text:style-name="T20">1</text:span><text:span text:style-name="T21">月</text:span><text:span text:style-name="T22">26</text:span><text:span text:style-name="T23">日南市教社字第</text:span><text:span text:style-name="T24">1050105637</text:span><text:span text:style-name="T25">號函辦理。</text:span></text:p>
      <text:p text:style-name="P26">二、計畫目的：</text:p>
      <text:p text:style-name="P27"><text:span text:style-name="T28">（一）為提升志願服務工作品質，維護受服務者之權益，對志工辦理基礎訓練及特殊教育訓練，</text:span><text:span text:style-name="T29">特辦理本市志工「</text:span><text:span text:style-name="T30">特殊教育」訓練</text:span><text:span text:style-name="T31">。</text:span></text:p>
      <text:p text:style-name="P32"><text:span text:style-name="T33">（二）</text:span><text:span text:style-name="T34">加強民間團體資源機構與學校資源的整合，落實志工參與校園服務之基礎認知並提升志工服務之素養，增進所屬單位之服務效能。</text:span></text:p>
      <text:p text:style-name="P35">三、計畫目標：</text:p>
      <text:p text:style-name="P36"><text:span text:style-name="T37">（一）</text:span><text:span text:style-name="T38">增進專業服務效能，能保護本身及運用單位權益。</text:span></text:p>
      <text:p text:style-name="P39">（二）成為政府認證之志工。</text:p>
      <text:p text:style-name="P40">（三）享有志工權利與福利。</text:p>
      <text:p text:style-name="P41"><text:span text:style-name="T42">（四）志工於完成兩項（</text:span><text:span text:style-name="T43">教育類</text:span><text:span text:style-name="T44">「基礎教育」及「</text:span><text:span text:style-name="T45">特殊教育」）訓練後，備齊「結業證書影本」及「照片」由原校（服務單位）依規定向教育局申請核發「志願服務紀錄冊」。</text:span></text:p>
      <text:p text:style-name="P46"><text:span text:style-name="T47">（五）累積達到志願服務法規定年資、時數標準，即可依規定向臺南市政府</text:span><text:span text:style-name="T48">社會局</text:span><text:span text:style-name="T49">申請「榮譽卡」</text:span><text:span text:style-name="T50">。</text:span></text:p>
      <text:p text:style-name="P51">四、辦理單位：</text:p>
      <text:p text:style-name="P52">（一）主辦單位：臺南市政府教育局。</text:p>
      <text:p text:style-name="P53">（二）承辦單位：臺南市賢北國小。</text:p>
      <text:p text:style-name="P54">五、實施對象：</text:p>
      <text:p text:style-name="P55"><text:span text:style-name="T56">（一）本市各校</text:span><text:span text:style-name="T57">(</text:span><text:span text:style-name="T58">單位</text:span><text:span text:style-name="T59">)</text:span><text:span text:style-name="T60">教育類志工</text:span><text:span text:style-name="T61">，未滿</text:span><text:span text:style-name="T62">18</text:span><text:span text:style-name="T63">歲請勿報名。</text:span></text:p>
      <text:p text:style-name="P64"><text:span text:style-name="T65">（二）「</text:span><text:span text:style-name="T66">基礎教育」請至「臺北</text:span><text:span text:style-name="T67">e</text:span><text:span text:style-name="T68">大」進行網路線上課程學習。</text:span></text:p>
      <text:p text:style-name="P69"><text:span text:style-name="T70"><text:s text:c="6"/></text:span><text:span text:style-name="T71">網址</text:span><text:span text:style-name="T72">https://elearning.taipei.gov.tw/</text:span></text:p>
      <text:p text:style-name="P73"><text:span text:style-name="T74"><text:s text:c="4"/></text:span><text:span text:style-name="T75">（三）</text:span><text:span text:style-name="T76">本市教育類志工「特殊教育」研習</text:span><text:span text:style-name="T77">100</text:span><text:span text:style-name="T78">名，額滿為止。</text:span><text:span text:style-name="T79">提供</text:span><text:span text:style-name="T80">30%</text:span><text:span text:style-name="T81">名額<text:s/></text:span></text:p>
      <text:p text:style-name="P82"><text:s text:c="10"/>供他校志工報名。</text:p>
      <text:p text:style-name="P83">（四）錄取名單預訂於105年4月6日（星期三）前公布於教育局網站及本校首頁。</text:p>
      <text:p text:style-name="P84"/>
      <text:p text:style-name="P85">六、研習日期：</text:p>
      <text:p text:style-name="P86"><text:s text:c="4"/>特殊教育訓練：</text:p>
      <text:p text:style-name="P87"><text:span text:style-name="T88">（一）</text:span><text:span text:style-name="T89">10</text:span><text:span text:style-name="T90">5</text:span><text:span text:style-name="T91">年</text:span><text:span text:style-name="T92">4</text:span><text:span text:style-name="T93">月</text:span><text:span text:style-name="T94">12</text:span><text:span text:style-name="T95">日（星期</text:span><text:span text:style-name="T96">二</text:span><text:span text:style-name="T97">）</text:span><text:span text:style-name="T98">上午</text:span><text:span text:style-name="T99">8:00</text:span><text:span text:style-name="T100">至下午</text:span><text:span text:style-name="T101">5</text:span><text:span text:style-name="T102">：</text:span><text:span text:style-name="T103">10</text:span><text:span text:style-name="T104">。</text:span></text:p>
      <text:p text:style-name="P105"><text:span text:style-name="T106">（二）</text:span><text:span text:style-name="T107">10</text:span><text:span text:style-name="T108">5</text:span><text:span text:style-name="T109">年</text:span><text:span text:style-name="T110">4</text:span><text:span text:style-name="T111">月</text:span><text:span text:style-name="T112">13</text:span><text:span text:style-name="T113">日（星期</text:span><text:span text:style-name="T114">三</text:span><text:span text:style-name="T115">）</text:span><text:span text:style-name="T116">上午</text:span><text:span text:style-name="T117">8:00</text:span><text:span text:style-name="T118">至中午</text:span><text:span text:style-name="T119">12</text:span><text:span text:style-name="T120">：</text:span><text:span text:style-name="T121">30</text:span><text:span text:style-name="T122">。</text:span></text:p>
      <text:p text:style-name="P123"><text:span text:style-name="T124">七、研習地點：</text:span><text:span text:style-name="T125">賢北國小二樓會議室</text:span><text:span text:style-name="T126"><text:s/></text:span></text:p>
      <text:p text:style-name="P127"><text:span text:style-name="T128">八、報名方式：</text:span><text:span text:style-name="T129">由各校志工業務承辦人員</text:span><text:span text:style-name="T130">統一</text:span><text:span text:style-name="T131">在</text:span><text:span text:style-name="T132">3月31日（星期</text:span><text:span text:style-name="T133">四</text:span><text:span text:style-name="T134">）</text:span><text:a xlink:href="mailto:之前將附件一的報名表mail到sun2581@gmail.com" office:target-frame-name="_top" xlink:show="replace"><text:span text:style-name="T135">之前將附件一的報名表mail到sun2581@gmail.com</text:span></text:a><text:span text:style-name="T136">給賢北</text:span><text:span text:style-name="T137">國小</text:span><text:span text:style-name="T138">輔導</text:span><text:span text:style-name="T139">室李</text:span><text:span text:style-name="T140">組長師或用</text:span><text:span text:style-name="T141">線上報名</text:span><text:span text:style-name="T142">的方式輸入</text:span><text:span text:style-name="T143">也可以</text:span><text:span text:style-name="T144">，網址如下：</text:span><text:a xlink:href="http://goo.gl/forms/3Q2iZqXFBv" office:target-frame-name="_top" xlink:show="replace"><text:span text:style-name="T145">http://goo.gl/forms/3Q2iZqXFBv</text:span></text:a><text:span text:style-name="T146">，</text:span><text:span text:style-name="T147"><text:s/>每校報名先以5人為上限，若有名額再酌以開放。若有任何問題可以向賢北</text:span><text:span text:style-name="T148">國小輔導室聯繫</text:span><text:span text:style-name="T149">，</text:span><text:span text:style-name="T150">承辦人聯絡姓名：輔導室輔導組長李重陽</text:span><text:span text:style-name="T151">，</text:span><text:span text:style-name="T152">電話：350-1433</text:span><text:span text:style-name="T153">#841</text:span><text:span text:style-name="T154">　網路電話：</text:span><text:span text:style-name="T155">74030</text:span></text:p>
      <text:p text:style-name="P156">九、注意事項：<text:s/></text:p>
      <text:p text:style-name="P157"><text:span text:style-name="T158">一、開課當日請</text:span><text:span text:style-name="T159">繳交</text:span><text:span text:style-name="T160">2</text:span><text:span text:style-name="T161">吋相片</text:span><text:span text:style-name="T162">1</text:span><text:span text:style-name="T163">張</text:span><text:span text:style-name="T164">(</text:span><text:span text:style-name="T165">請各學校協助叮嚀攜帶或代為收齊</text:span><text:span text:style-name="T166">)</text:span><text:span text:style-name="T167">，以便製作結業證書。</text:span></text:p>
      <text:p text:style-name="P168">二、為響應環保，請自行攜帶環保筷、水杯；為符節能減碳，建請共乘前往。</text:p>
      <text:p text:style-name="P169"><text:span text:style-name="T170">三、本研習提供</text:span><text:span text:style-name="T171">代訂</text:span><text:span text:style-name="T172">午餐，請於報名表上確認後註記，俾利統計。</text:span></text:p>
      <text:p text:style-name="P173"><text:span text:style-name="T174">四、</text:span><text:span text:style-name="T175">研習需全程參與（課表如附件二），如有特殊情況請事前請假（</text:span><text:span text:style-name="T176">假單於活動當日發送）</text:span><text:span text:style-name="T177">。</text:span><text:span text:style-name="T178">若缺席時數達</text:span><text:span text:style-name="T179">2</text:span><text:span text:style-name="T180">小時以上，則不予核發研習證明。</text:span><text:span text:style-name="T181">惠請事前務必審慎評估是否能全程參與</text:span><text:span text:style-name="T182">，俾利承辦單位後續相關事宜及避免資源浪費之虞。</text:span></text:p>
      <text:p text:style-name="P183"><text:span text:style-name="T184">十、獎勵：</text:span><text:span text:style-name="T185">依據臺南市立高級中等以下學校教職員獎懲案件作業規定辦理。</text:span></text:p>
      <text:p text:style-name="P186"/>
      <text:p text:style-name="P187"/>
      <text:p text:style-name="P188"/>
      <text:p text:style-name="P189"/>
      <text:soft-page-break/>
      <text:p text:style-name="P190">附件一：報名表</text:p>
      <text:p text:style-name="P191">臺南市政府教育局105年度志工「特殊教育」訓練</text:p>
      <text:p text:style-name="P192"><text:span text:style-name="T193">（賢北國小場次）</text:span><text:span text:style-name="T194">報名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期別：志工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性別</text:p>
          </table:table-cell>
          <table:table-cell table:style-name="TableCell219">
            <text:p text:style-name="P220">出生年月日</text:p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>如需代訂便當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葷□素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葷□素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葷□素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□素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葷□素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葷□素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葷□素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葷□素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葷□素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葷□素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葷□素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葷□素</text:p>
          </table:table-cell>
        </table:table-row>
      </table:table>
      <text:p text:style-name="P407">附註：</text:p>
      <text:list text:style-name="LFO8" text:continue-numbering="true">
        <text:list-item>
          <text:p text:style-name="P408"><text:span text:style-name="T409">請繳交兩吋照片一張半身照片，照片背面請寫</text:span><text:span text:style-name="T410">學校、序號與姓名（於報到當天</text:span><text:span text:style-name="T411">繳交即可）</text:span><text:span text:style-name="T412">。</text:span></text:p>
        </text:list-item>
        <text:list-item>
          <text:p text:style-name="P413">請確實完成上下午簽到退動作，以利核發結訓證明。</text:p>
        </text:list-item>
        <text:list-item>
          <text:p text:style-name="P414">聯繫一律以學校承辦處室人員為窗口，不接受個人報名。</text:p>
        </text:list-item>
        <text:list-item>
          <text:p text:style-name="P415"><text:a xlink:href="mailto:請將報名表mail到sun2581@gmail.com" office:target-frame-name="_top" xlink:show="replace"><text:span text:style-name="T416">請將報名表mail到sun2581@gmail.com</text:span></text:a><text:span text:style-name="T417">給賢北國小輔導室李組長</text:span></text:p>
        </text:list-item>
        <text:list-item>
          <text:p text:style-name="P418">每校報名先以5人為上限，若有名額再酌以開放。</text:p>
        </text:list-item>
      </text:list>
      <text:p text:style-name="P419">承辦人：<text:s text:c="28"/>處室主任：</text:p>
      <text:p text:style-name="P420">聯繫方式：</text:p>
      <text:p text:style-name="P421"><text:span text:style-name="T422">室內電話</text:span><text:span text:style-name="T423"><text:s text:c="12"/></text:span></text:p>
      <text:p text:style-name="P424"><text:span text:style-name="T425">網路電話</text:span><text:span text:style-name="T426"><text:s text:c="12"/></text:span></text:p>
      <text:soft-page-break/>
      <text:p text:style-name="P427"><text:span text:style-name="T428">附件</text:span><text:span text:style-name="T429">二</text:span><text:span text:style-name="T430">：課程表</text:span></text:p>
      <text:p text:style-name="P431">◎志工特殊訓練教育：105年4月12日（星期二）</text:p>
      <text:p text:style-name="P432"><text:s text:c="20"/>～105年4月13日（星期三）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【4月12日】</text:p>
          </table:table-cell>
          <table:table-cell table:style-name="TableCell440">
            <text:p text:style-name="P441">課程</text:p>
          </table:table-cell>
          <table:table-cell table:style-name="TableCell442">
            <text:p text:style-name="P443">主持（講）人</text:p>
          </table:table-cell>
        </table:table-row>
        <table:table-row table:style-name="TableRow444">
          <table:table-cell table:style-name="TableCell445">
            <text:p text:style-name="P446">07:50-8:00</text:p>
          </table:table-cell>
          <table:table-cell table:style-name="TableCell447">
            <text:p text:style-name="P448">報到：相見歡！</text:p>
          </table:table-cell>
          <table:table-cell table:style-name="TableCell449">
            <text:p text:style-name="P450">賢北國小輔導室團隊</text:p>
          </table:table-cell>
        </table:table-row>
        <table:table-row table:style-name="TableRow451">
          <table:table-cell table:style-name="TableCell452">
            <text:p text:style-name="P453">08:00-10:00</text:p>
          </table:table-cell>
          <table:table-cell table:style-name="TableCell454">
            <text:p text:style-name="P455">學校志工之作為</text:p>
          </table:table-cell>
          <table:table-cell table:style-name="TableCell456">
            <text:p text:style-name="P457">觸愛協會的副執行長謝蓮燕副主任</text:p>
          </table:table-cell>
        </table:table-row>
        <table:table-row table:style-name="TableRow458">
          <table:table-cell table:style-name="TableCell459">
            <text:p text:style-name="P460">10:00-10:10</text:p>
          </table:table-cell>
          <table:table-cell table:style-name="TableCell461">
            <text:p text:style-name="P462">休息一下，喝個茶</text:p>
          </table:table-cell>
          <table:table-cell table:style-name="TableCell463">
            <text:p text:style-name="P464">賢北國小輔導室團隊</text:p>
          </table:table-cell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志願服務運用單位</text:p>
            <text:p text:style-name="P470">業務簡介</text:p>
          </table:table-cell>
          <table:table-cell table:style-name="TableCell471">
            <text:p text:style-name="P472">觸愛協會的副執行長謝蓮燕副主任</text:p>
          </table:table-cell>
        </table:table-row>
        <table:table-row table:style-name="TableRow473">
          <table:table-cell table:style-name="TableCell474">
            <text:p text:style-name="P475">12:10-13:00</text:p>
          </table:table-cell>
          <table:table-cell table:style-name="TableCell476">
            <text:p text:style-name="P477">【餐敘--】</text:p>
          </table:table-cell>
          <table:table-cell table:style-name="TableCell478">
            <text:p text:style-name="P479">賢北國小輔導室團隊</text:p>
          </table:table-cell>
        </table:table-row>
        <table:table-row table:style-name="TableRow480">
          <table:table-cell table:style-name="TableCell481">
            <text:p text:style-name="P482">13:00-15:00</text:p>
          </table:table-cell>
          <table:table-cell table:style-name="TableCell483">
            <text:p text:style-name="P484">人際關係與溝通藝術</text:p>
          </table:table-cell>
          <table:table-cell table:style-name="TableCell485">
            <text:p text:style-name="P486">劉英蘭</text:p>
            <text:p text:style-name="P487">諮商心理師</text:p>
          </table:table-cell>
        </table:table-row>
        <table:table-row table:style-name="TableRow488">
          <table:table-cell table:style-name="TableCell489">
            <text:p text:style-name="P490">15:00-15:10</text:p>
          </table:table-cell>
          <table:table-cell table:style-name="TableCell491">
            <text:p text:style-name="P492">休息一下，喝個茶</text:p>
          </table:table-cell>
          <table:table-cell table:style-name="TableCell493">
            <text:p text:style-name="P494">賢北國小輔導室團隊</text:p>
          </table:table-cell>
        </table:table-row>
        <table:table-row table:style-name="TableRow495">
          <table:table-cell table:style-name="TableCell496">
            <text:p text:style-name="P497">15:10-17:10</text:p>
          </table:table-cell>
          <table:table-cell table:style-name="TableCell498">
            <text:p text:style-name="P499">教育新議題介紹</text:p>
          </table:table-cell>
          <table:table-cell table:style-name="TableCell500">
            <text:p text:style-name="P501">劉英蘭</text:p>
            <text:p text:style-name="P502">諮商心理師</text:p>
          </table:table-cell>
        </table:table-row>
        <table:table-row table:style-name="TableRow503">
          <table:table-cell table:style-name="TableCell504">
            <text:p text:style-name="P505">【4月13日】</text:p>
          </table:table-cell>
          <table:table-cell table:style-name="TableCell506">
            <text:p text:style-name="P507">課程</text:p>
          </table:table-cell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7:50-8:00</text:p>
          </table:table-cell>
          <table:table-cell table:style-name="TableCell513">
            <text:p text:style-name="P514">報到</text:p>
          </table:table-cell>
          <table:table-cell table:style-name="TableCell515">
            <text:p text:style-name="P516">賢北國小輔導室團隊</text:p>
          </table:table-cell>
        </table:table-row>
        <table:table-row table:style-name="TableRow517">
          <table:table-cell table:style-name="TableCell518">
            <text:p text:style-name="P519">8:00-10:00</text:p>
          </table:table-cell>
          <table:table-cell table:style-name="TableCell520">
            <text:p text:style-name="P521">社會資源與志願服務</text:p>
          </table:table-cell>
          <table:table-cell table:style-name="TableCell522">
            <text:p text:style-name="P523">臺南市生命線協會</text:p>
            <text:p text:style-name="P524">陳瑢娟主任</text:p>
          </table:table-cell>
        </table:table-row>
        <table:table-row table:style-name="TableRow525">
          <table:table-cell table:style-name="TableCell526">
            <text:p text:style-name="P527">10:00-10:10</text:p>
          </table:table-cell>
          <table:table-cell table:style-name="TableCell528">
            <text:p text:style-name="P529">休息一下，喝個茶</text:p>
          </table:table-cell>
          <table:table-cell table:style-name="TableCell530">
            <text:p text:style-name="P531">賢北國小輔導室團隊</text:p>
          </table:table-cell>
        </table:table-row>
        <table:table-row table:style-name="TableRow532">
          <table:table-cell table:style-name="TableCell533">
            <text:p text:style-name="P534">10:10-12:10</text:p>
          </table:table-cell>
          <table:table-cell table:style-name="TableCell535">
            <text:p text:style-name="P536">志願服務工作內容</text:p>
            <text:p text:style-name="P537">說明及實習</text:p>
          </table:table-cell>
          <table:table-cell table:style-name="TableCell538">
            <text:p text:style-name="P539">臺南市生命線協會</text:p>
            <text:p text:style-name="P540">陳瑢娟主任</text:p>
          </table:table-cell>
        </table:table-row>
        <table:table-row table:style-name="TableRow541">
          <table:table-cell table:style-name="TableCell542">
            <text:p text:style-name="P543">12:10-12:30</text:p>
          </table:table-cell>
          <table:table-cell table:style-name="TableCell544">
            <text:p text:style-name="P545">綜合座談</text:p>
          </table:table-cell>
          <table:table-cell table:style-name="TableCell546">
            <text:p text:style-name="P547">賢北國小輔導室團隊</text:p>
          </table:table-cell>
        </table:table-row>
        <table:table-row table:style-name="TableRow548">
          <table:table-cell table:style-name="TableCell549">
            <text:p text:style-name="P550">12：30<text:s/></text:p>
          </table:table-cell>
          <table:table-cell table:style-name="TableCell551" table:number-columns-spanned="2">
            <text:p text:style-name="P552">賦歸</text:p>
          </table:table-cell>
          <table:covered-table-cell/>
        </table:table-row>
      </table:table>
      <text:p text:style-name="P553"><text:span text:style-name="T554">共計</text:span><text:span text:style-name="T555">12</text:span><text:span text:style-name="T556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1666in"/>
      <style:text-properties style:font-name="華康儷楷書" style:font-name-asian="華康楷書體W5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asian="新細明體" style:font-name-complex="Times New Roman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 style:font-name-asian="新細明體"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〈" style:num-suffix="〉" style:num-format="一, 十, 一百(繁), ...">
        <style:list-level-properties text:space-before="0.0986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3LVL4" style:num-suffix="." style:num-format="1">
        <style:list-level-properties text:space-before="1.590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3LVL7" style:num-suffix="." style:num-format="1">
        <style:list-level-properties text:space-before="2.590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931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2652in" text:min-label-width="0.3333in"/>
      </text:list-level-style-number>
      <text:list-level-style-number text:level="4" text:style-name="WW_CharLFO6LVL4" style:num-suffix="." style:num-format="1">
        <style:list-level-properties text:space-before="1.598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931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2652in" text:min-label-width="0.3333in"/>
      </text:list-level-style-number>
      <text:list-level-style-number text:level="7" text:style-name="WW_CharLFO6LVL7" style:num-suffix="." style:num-format="1">
        <style:list-level-properties text:space-before="2.598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931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2652in" text:min-label-width="0.3333in"/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.0986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局補助學校辦理教育類志工特殊訓練實施計畫〈草案〉</dc:title>
    <meta:initial-creator>user</meta:initial-creator>
    <dc:creator>user</dc:creator>
    <meta:creation-date>2016-03-24T02:45:00Z</meta:creation-date>
    <dc:date>2016-03-24T02:45:00Z</dc:date>
    <meta:print-date>2016-03-24T02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37" meta:row-count="17" meta:non-whitespace-character-count="2077"/>
  </office:meta>
</office:document-meta>
</file>